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18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024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031in" svg:height="1.7024in" svg:x="4.9819in" svg:y="2.7366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><text:span text:style-name="T2"/></text:p>
              <text:p text:style-name="P1"><text:span text:style-name="T3">NO</text:span></text:p>
              <text:p text:style-name="P1"><text:span text:style-name="T2"/></text:p>
              <text:p text:style-name="P1"><text:span text:style-name="T2"/></text:p>
              <text:p text:style-name="P1"><text:span text:style-name="T2">First session with new format due to </text:span></text:p>
              <text:p text:style-name="P1"><text:span text:style-name="T2">camera not able to record sound properly.</text:span></text:p>
              <text:p text:style-name="P1"><text:span text:style-name="T2">5 game format and very limited vocals.</text:span></text:p>
              <text:p text:style-name="P2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699">
            <text:p>699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519">
            <text:p>519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413">
            <text:p>413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3" office:value-type="float" office:value="436">
            <text:p>43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3" office:value-type="float" office:value="465">
            <text:p>465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 office:value-type="float" office:value="2">
            <text:p>2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48"/>
          <table:table-cell table:style-name="ce51"/>
          <table:table-cell table:style-name="ce15" office:value-type="float" office:value="1">
            <text:p>1</text:p>
          </table:table-cell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/>
          <table:table-cell table:style-name="ce28"/>
          <table:table-cell table:style-name="ce15"/>
          <table:table-cell table:style-name="ce2"/>
          <table:table-cell table:style-name="ce25"/>
          <table:table-cell table:style-name="ce28"/>
          <table:table-cell table:style-name="ce15" office:value-type="float" office:value="2">
            <text:p>2</text:p>
          </table:table-cell>
          <table:table-cell/>
          <table:table-cell table:style-name="ce28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3"/>
          <table:table-cell table:style-name="ce48"/>
          <table:table-cell table:style-name="ce51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49"/>
          <table:table-cell table:style-name="ce51"/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style-name="ce2"/>
          <table:table-cell table:style-name="ce48"/>
          <table:table-cell table:style-name="ce51"/>
          <table:table-cell table:style-name="ce14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2">
            <text:p>2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0">
            <text:p>10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PT5,5,3,pt8,H4,5,8,</text:p>
          </table:table-cell>
          <table:table-cell table:style-name="ce16" table:number-columns-repeated="3"/>
          <table:table-cell table:style-name="ce16" office:value-type="string">
            <text:p>11,PTH6,7out</text:p>
          </table:table-cell>
          <table:table-cell table:style-name="ce16" table:number-columns-repeated="3"/>
          <table:table-cell table:style-name="ce16" office:value-type="string">
            <text:p>PT6,5,12,3,8,8,</text:p>
          </table:table-cell>
          <table:table-cell table:style-name="ce16" table:number-columns-repeated="3"/>
          <table:table-cell table:style-name="ce16" office:value-type="string">
            <text:p>11,PT8,5,H10,9,</text:p>
          </table:table-cell>
          <table:table-cell table:style-name="ce16" table:number-columns-repeated="3"/>
          <table:table-cell table:style-name="ce16" office:value-type="string">
            <text:p>PT6,3,3,4,8,9,7out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3,pth6,7out</text:p>
          </table:table-cell>
          <table:table-cell table:style-name="ce17" table:number-columns-repeated="7"/>
          <table:table-cell table:style-name="ce17" office:value-type="string">
            <text:p>5,11,7out</text:p>
          </table:table-cell>
          <table:table-cell table:style-name="ce17" table:number-columns-repeated="3"/>
          <table:table-cell table:style-name="ce17" office:value-type="string">
            <text:p>8,h6,7out</text:p>
          </table:table-cell>
          <table:table-cell table:style-name="ce17" table:number-columns-repeated="4"/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17"/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0">
            <text:p>0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7">
            <text:p>7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8:.M21])" office:value-type="float" office:value="5">
            <text:p>5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2">
            <text:p>2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1">
            <text:p>1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3">
            <text:p>3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3">
            <text:p>3</text:p>
          </table:table-cell>
          <table:table-cell table:style-name="ce29"/>
          <table:table-cell table:style-name="ce33" table:formula="of:=[.T1]-[.H18]" office:value-type="float" office:value="-235">
            <text:p>-23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7">
            <text:p>7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1">
            <text:p>1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5" office:value-type="string">
            <text:p>6-2x4-2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31">
            <text:p>31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<text:span text:style-name="T2">2-17-24 Sa</text:span>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54º rain 10a 57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7">02/17/2024</text:date>, <text:time>11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17T11:16:51.59</dc:date>
    <meta:editing-duration>PT23H9M59S</meta:editing-duration>
    <meta:editing-cycles>318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